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reekweg 235, Hoogkarspel (OV872/2430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februari 2015 een aanvraag ontvangen voor het kappen van drie beuken aan de Streekweg 235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5075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75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75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eekweg 235, Hoogkarspel (OV872/243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75</meta:user-defined>
    <meta:user-defined meta:name="OVERHEIDop.GmbID/DC.identifier">gmb-2015-1507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E 233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646 522997</meta:user-defined>
    <meta:user-defined meta:name="OVERHEIDop.versieInformatie"/>
  </office:meta>
</office:document-meta>
</file>