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MU0008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</text:span>
            <text:span text:style-name="nadrukvet"/>Donkenweg 5, 4724 SN Wouw</text:p>
            <text:p text:style-name="common-al">
            <text:span text:style-name="nadrukvet">Omschrijving</text:span>
            <text:span text:style-name="nadrukvet"> :</text:span>
            <text:span text:style-name="nadrukvet"/>Activiteitenbesluit Wm</text:p>
            <text:p text:style-name="common-al">
            <text:span text:style-name="nadrukvet">Registratienummer</text:span>
            <text:span text:style-name="nadrukvet"> :</text:span>
            <text:span text:style-name="nadrukvet"/>2015MU0008</text:p>
            <text:p text:style-name="common-al">
            <text:span text:style-name="nadrukvet">Publicatiedatum</text:span> : 20-2-2015</text:p>
            <text:p text:style-name="tussenkopcur">
            <text:span text:style-name="nadrukvet">Datum </text:span>
            <text:span text:style-name="nadrukvet">aanvraag :</text:span>
            <text:span text:style-name="nadrukvet"> 9-2-2015</text:span>
          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15064</text:span><text:line-break/><text:date style:data-style-name="dag" text:fixed="true" text:date-value="2015-02-20"/><text:line-break/><text:date style:data-style-name="jaar" text:fixed="true" text:date-value="2015-02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064</text:span><text:date style:data-style-name="nicedate" text:fixed="true" text:date-value="201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064</text:span><text:date style:data-style-name="nicedate" text:fixed="true" text:date-value="201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MU0008 Ingekomen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0</meta:user-defined>
    <meta:user-defined meta:name="OVERHEIDop.publicationIssue">15064</meta:user-defined>
    <meta:user-defined meta:name="OVERHEIDop.GmbID/DC.identifier">gmb-2015-15064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24SN 5</meta:user-defined>
    <meta:user-defined meta:name="OVERHEIDop.woonplaats">Wouw</meta:user-defined>
    <meta:user-defined meta:name="OVERHEIDop.straatnaam">Donkenweg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85925 393701</meta:user-defined>
    <meta:user-defined meta:name="OVERHEIDop.versieInformatie"/>
  </office:meta>
</office:document-meta>
</file>