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oek Vossenstraat, La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oek Vossenstraat, Langstraat</text:span>
          </text:p>
            <text:p text:style-name="common-al">Omschrijving project: het bouwen van 58 woningen </text:p>
            <text:p text:style-name="common-al">Dossiernr: 141201770</text:p>
            <text:p text:style-name="common-al">Datum indiening: 1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06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oek Vossenstraat, La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06</meta:user-defined>
    <meta:user-defined meta:name="OVERHEIDop.GmbID/DC.identifier">gmb-2015-150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JL 1</meta:user-defined>
    <meta:user-defined meta:name="OVERHEIDop.woonplaats">Arnhem</meta:user-defined>
    <meta:user-defined meta:name="OVERHEIDop.straatnaam">Voss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76 443654</meta:user-defined>
    <meta:user-defined meta:name="OVERHEIDop.versieInformatie"/>
  </office:meta>
</office:document-meta>
</file>