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Jonker Emilweg  5, het aanbrengen van een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februari 2015 heeft de gemeente Bronckhorst besloten de aanvraag voor een omgevingsvergunning buiten behandeling te laten. De aanvraag is geregistreerd onder nummer 2014-2958. De aanvraag gaat over het aanbrengen van een dakgoot aan de Jonker Emilweg 5 in Hoog-Keppel. De vergunning is verzonden op 16 februari 2015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505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5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5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Jonker Emilweg  5, het aanbrengen van een dak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57</meta:user-defined>
    <meta:user-defined meta:name="OVERHEIDop.GmbID/DC.identifier">gmb-2015-1505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CB 3</meta:user-defined>
    <meta:user-defined meta:name="OVERHEIDop.woonplaats">Hoog-Keppel</meta:user-defined>
    <meta:user-defined meta:name="OVERHEIDop.straatnaam">Jonker Emil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0493 446108</meta:user-defined>
    <meta:user-defined meta:name="OVERHEIDop.versieInformatie"/>
  </office:meta>
</office:document-meta>
</file>