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Koningsdag 2015, Oranjevereniging Hoogkarspel</text:p>
      <text:section text:name="zakelijke-mededeling_id1-3-2" text:style-name="zakelijke-mededeling">
        <text:section text:name="zakelijke-mededeling-tekst_id1-3-2-1" text:style-name="zakelijke-mededeling-tekst">
          <text:section text:name="tekst_id1-3-2-1-1" text:style-name="tekst">
            <text:p text:style-name="common-al">Op 12 februari 2015 is vergunning verleend voor het houden van Koningsdag 2015. Het evenement wordt gehouden op 27 april 2015 van 8.00 tot 13.00 uur op een gedeelte van de Streekweg en het Raadhuisplein in Hoogkarspel. Tussen 13.00 en 17.00 uur vinden diverse activiteiten plaats bij voetbalvereniging SC Spirit, Sportlaan 8 in Hoogkarspel.</text:p>
            <text:p text:style-name="common-al">I<text:span text:style-name="nadrukvet">nformatie over het besluit</text:span></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5054</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54</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54</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Koningsdag 2015, Oranjevereniging Hoog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54</meta:user-defined>
    <meta:user-defined meta:name="OVERHEIDop.GmbID/DC.identifier">gmb-2015-15054</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