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41 Ledeboerstraat 14 te Tilburg, plaatsen van 2 vlaggenmasten, 2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41 - I - Ledeboerstraat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0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41 Ledeboerstraat 14 te Tilburg, plaatsen van 2 vlaggenmasten, 23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05</meta:user-defined>
    <meta:user-defined meta:name="OVERHEIDop.GmbID/DC.identifier">gmb-2015-15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D 14</meta:user-defined>
    <meta:user-defined meta:name="OVERHEIDop.woonplaats">Tilburg</meta:user-defined>
    <meta:user-defined meta:name="OVERHEIDop.straatnaam">Ledebo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2442 399231</meta:user-defined>
    <meta:user-defined meta:name="OVERHEIDop.versieInformatie"/>
  </office:meta>
</office:document-meta>
</file>