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erkweg 19A, Venhuizen (SM173/242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5 een sloopmelding beoordeeld. De sloopmelding is voor het verwijderen van asbesthoudende golfplaten van het dak van de schuur aan de Kerkweg 19A in Venhuizen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4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weg 19A, Venhuizen (SM173/2429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47</meta:user-defined>
    <meta:user-defined meta:name="OVERHEIDop.GmbID/DC.identifier">gmb-2015-1504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M 19a</meta:user-defined>
    <meta:user-defined meta:name="OVERHEIDop.woonplaats">Venhuizen</meta:user-defined>
    <meta:user-defined meta:name="OVERHEIDop.straatnaam">Ker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426 520786</meta:user-defined>
    <meta:user-defined meta:name="OVERHEIDop.versieInformatie"/>
  </office:meta>
</office:document-meta>
</file>