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gehandicaptenparkeerplaats: Maurit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</text:span>urgemeester en wethouders hebben de volgende aanvraag ontvangen:</text:p>
            <text:p text:style-name="common-al">Gehandicaptenparkeerplaats </text:p>
            <text:p text:style-name="tussenkopcur">
            <text:span text:style-name="nadrukvet">Locatie: Mauritsstraat 5</text:span>
          </text:p>
            <text:p text:style-name="common-al">Dossiernummer: 2015-02-01107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5046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46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46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plaats: Maurits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5046</meta:user-defined>
    <meta:user-defined meta:name="OVERHEIDop.GmbID/DC.identifier">gmb-2015-15046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2BR 5</meta:user-defined>
    <meta:user-defined meta:name="OVERHEIDop.woonplaats">Arnhem</meta:user-defined>
    <meta:user-defined meta:name="OVERHEIDop.straatnaam">Maurit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164 444311</meta:user-defined>
    <meta:user-defined meta:name="OVERHEIDop.versieInformatie"/>
  </office:meta>
</office:document-meta>
</file>