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treekweg 110, Hoogkarspel (SM171/242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februari 2015 een sloopmelding beoordeeld voor het slopen van de woning aan de Streekweg 110 in Hoogkarspel.</text:p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5045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45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reekweg 110, Hoogkarspel (SM171/2426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45</meta:user-defined>
    <meta:user-defined meta:name="OVERHEIDop.GmbID/DC.identifier">gmb-2015-15045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B 121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39987 522804</meta:user-defined>
    <meta:user-defined meta:name="OVERHEIDop.versieInformatie"/>
  </office:meta>
</office:document-meta>
</file>