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MEENTEPLEIN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winkel op het perceel Gemeenteplein 63 te Heerenveen  (13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04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PLEIN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044</meta:user-defined>
    <meta:user-defined meta:name="OVERHEIDop.GmbID/DC.identifier">gmb-2015-1504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B 63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70 552647</meta:user-defined>
    <meta:user-defined meta:name="OVERHEIDop.versieInformatie"/>
  </office:meta>
</office:document-meta>
</file>