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erdijk 37, Wijdenes (OV870/238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februari 2015 een aanvraag ontvangen voor het aanleggen van een paardrijbak op het perceel Zuiderdijk 37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043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dijk 37, Wijdenes (OV870/238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43</meta:user-defined>
    <meta:user-defined meta:name="OVERHEIDop.GmbID/DC.identifier">gmb-2015-1504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MV 37</meta:user-defined>
    <meta:user-defined meta:name="OVERHEIDop.woonplaats">Wijdenes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734 516400</meta:user-defined>
    <meta:user-defined meta:name="OVERHEIDop.versieInformatie"/>
  </office:meta>
</office:document-meta>
</file>