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mobiele ontmoetingsplek (container) voor jongeren </text:p>
            <text:p text:style-name="common-al">
            <text:span text:style-name="nadrukvet">Locatie: Drielsedijk 25</text:span>
          </text:p>
            <text:p text:style-name="common-al">Datum: 15 maart 2015 tot en met 1 december 2015 </text:p>
            <text:p text:style-name="common-al">Dossiernummer: 2015-02-0082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04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41</meta:user-defined>
    <meta:user-defined meta:name="OVERHEIDop.GmbID/DC.identifier">gmb-2015-1504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15</meta:user-defined>
    <meta:user-defined meta:name="xs:date/OVERHEIDop.einddatum">2015-12-01</meta:user-defined>
    <meta:user-defined meta:name="OVERHEID.EPSG28992/DC.spatial">187211 442126</meta:user-defined>
    <meta:user-defined meta:name="OVERHEIDop.versieInformatie"/>
  </office:meta>
</office:document-meta>
</file>