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, Ei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
            <text:span text:style-name="nadrukvet">Locatie: Eiland 3</text:span>
          </text:p>
            <text:p text:style-name="common-al">Datum: 27 april 2015 </text:p>
            <text:p text:style-name="common-al">Dossiernummer: 2015-02-0033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039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3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3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, Eil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39</meta:user-defined>
    <meta:user-defined meta:name="OVERHEIDop.GmbID/DC.identifier">gmb-2015-1503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C 3</meta:user-defined>
    <meta:user-defined meta:name="OVERHEIDop.woonplaats">Arnhem</meta:user-defined>
    <meta:user-defined meta:name="OVERHEIDop.straatnaam">Eilan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861 443744</meta:user-defined>
    <meta:user-defined meta:name="OVERHEIDop.versieInformatie"/>
  </office:meta>
</office:document-meta>
</file>