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Pieter Verhoogst­raat 21, Hoofddorp, Liander Infra West N.V., het uitbreiden van een transformatorstation ten behoeve van de distributie van het regionale hoogspanningsnet, 18-02-2015, 2015-0001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503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3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3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ieter Verhoogst­raat 21, Hoofddorp, Liander Infra West N.V., het uitbreiden van een transformatorstation ten behoeve van de distributie van het regionale hoogspanningsnet, 18-02-2015, 2015-00017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38</meta:user-defined>
    <meta:user-defined meta:name="OVERHEIDop.GmbID/DC.identifier">gmb-2015-1503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ZN 19</meta:user-defined>
    <meta:user-defined meta:name="OVERHEIDop.woonplaats">Hoofddorp</meta:user-defined>
    <meta:user-defined meta:name="OVERHEIDop.straatnaam">Pieter Verhoog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533 479278</meta:user-defined>
    <meta:user-defined meta:name="OVERHEIDop.versieInformatie"/>
  </office:meta>
</office:document-meta>
</file>