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WIPSTRIKKERALLEE 211A, BOUWEN HOSPI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Wipstrikkerallee 211A (aangevraagd als Wipstrikkerallee (kavel noord-west van nummer 213))</text:span>
            <text:span text:style-name="nadrukvet">– </text:span>voor het bouwen van een hospice, verzonden op 18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5036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3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3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WIPSTRIKKERALLEE 211A, BOUWEN HOSPIC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036</meta:user-defined>
    <meta:user-defined meta:name="OVERHEIDop.GmbID/DC.identifier">gmb-2015-1503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Wipstrikkeralle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965 502355</meta:user-defined>
    <meta:user-defined meta:name="OVERHEIDop.versieInformatie"/>
  </office:meta>
</office:document-meta>
</file>