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twee woningen</text:p>
            <text:p text:style-name="common-al">Locatie: Westfriesedijk 29C en 29D in Warmenhuizen</text:p>
            <text:p text:style-name="common-al">Kenmerk: O-14-0404</text:p>
            <text:p text:style-name="common-al">Verzonden: 18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5031</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31</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31</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031</meta:user-defined>
    <meta:user-defined meta:name="OVERHEIDop.GmbID/DC.identifier">gmb-2015-1503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CR 29</meta:user-defined>
    <meta:user-defined meta:name="OVERHEIDop.woonplaats">Warmenhuizen</meta:user-defined>
    <meta:user-defined meta:name="OVERHEIDop.straatnaam">Westfriesedijk|r:N504</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803 524620</meta:user-defined>
    <meta:user-defined meta:name="OVERHEIDop.versieInformatie"/>
  </office:meta>
</office:document-meta>
</file>