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376 Enschotsebaan (sectie A nr 4560) te Berkel-Enschot, aanbouw Jonagold 25,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76 - I - Enschotsebaan (sectie A nr 456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0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376 Enschotsebaan (sectie A nr 4560) te Berkel-Enschot, aanbouw Jonagold 25,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03</meta:user-defined>
    <meta:user-defined meta:name="OVERHEIDop.GmbID/DC.identifier">gmb-2015-15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7134 398528</meta:user-defined>
    <meta:user-defined meta:name="OVERHEIDop.versieInformatie"/>
  </office:meta>
</office:document-meta>
</file>