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Uitschrijving uit Basisregistratie Personen per 16 januari 2015: Mevrouw K.S. Davy-Ericson, Meerkoeteiland 22, 2251 WS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text:a xlink:href="https://loket.rechtspraak.nl" xlink:type="simple">via https://loket.rechtspraak.nl/</text:a>. Daarvoor moet u wel beschikken over DigiD (elektronische handtekening). Als u nog geen DigiD heeft, kunt u deze aanvragen via <text:a xlink:href="http://digid.nl" xlink:type="simple"><text:span text:style-name="nadrukondlijn">www.digid.nl</text:spa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5024</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24</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24</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Uitschrijving uit Basisregistratie Personen per 16 januari 2015: Mevrouw K.S. Davy-Ericson, Meerkoeteiland 22, 2251 WS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24</meta:user-defined>
    <meta:user-defined meta:name="OVERHEIDop.GmbID/DC.identifier">gmb-2015-15024</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WS 22</meta:user-defined>
    <meta:user-defined meta:name="OVERHEIDop.woonplaats">Voorschoten</meta:user-defined>
    <meta:user-defined meta:name="OVERHEIDop.straatnaam">Meerkoeteiland</meta:user-defined>
    <meta:user-defined meta:name="OVERHEID.PostcodeHuisnummer/OVERHEIDop.postcodeHuisnummer">2251WS 22</meta:user-defined>
    <meta:user-defined meta:name="OVERHEIDop.woonplaats">Voorschoten</meta:user-defined>
    <meta:user-defined meta:name="OVERHEIDop.straatnaam">Meerkoeteiland</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089 459667</meta:user-defined>
    <meta:user-defined meta:name="OVERHEID.EPSG28992/DC.spatial">91089 459667</meta:user-defined>
    <meta:user-defined meta:name="OVERHEIDop.versieInformatie"/>
  </office:meta>
</office:document-meta>
</file>