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Uitschrijving uit Basisregistratie Personen per 16 januari 2015: De heer R.R. Ramos, Händellaan 24, 2253 BL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502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2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2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schrijving uit Basisregistratie Personen per 16 januari 2015: De heer R.R. Ramos, Händellaan 24, 2253 BL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22</meta:user-defined>
    <meta:user-defined meta:name="OVERHEIDop.GmbID/DC.identifier">gmb-2015-15022</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L 24</meta:user-defined>
    <meta:user-defined meta:name="OVERHEIDop.woonplaats">Voorschoten</meta:user-defined>
    <meta:user-defined meta:name="OVERHEIDop.straatnaam">Händel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864 461018</meta:user-defined>
    <meta:user-defined meta:name="OVERHEIDop.versieInformatie"/>
  </office:meta>
</office:document-meta>
</file>