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slopen van middeleeuwse muurresten, Stadsbuitengracht Catharijnesingel Noord te Utrecht, HZ_WABO-15-04061</text:p>
      <text:section text:name="zakelijke-mededeling_id1-3-2" text:style-name="zakelijke-mededeling">
        <text:section text:name="zakelijke-mededeling-tekst_id1-3-2-1" text:style-name="zakelijke-mededeling-tekst">
          <text:section text:name="tekst_id1-3-2-1-1" text:style-name="tekst">
            <text:p text:style-name="common-al">Stadsbuitengracht Catharijnesingel Noord te Utrecht</text:p>
            <text:p text:style-name="common-al">HZ_WABO-15-04061</text:p>
            <text:p text:style-name="common-al">Het slopen van middeleeuwse muurresten</text:p>
            <text:p text:style-name="common-al">Datum ontvangst aanvraag: 13-02-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5020</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20</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20</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slopen van middeleeuwse muurresten, Stadsbuitengracht Catharijnesingel Noord te Utrecht, HZ_WABO-15-040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20</meta:user-defined>
    <meta:user-defined meta:name="OVERHEIDop.GmbID/DC.identifier">gmb-2015-1502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Nieuwekade</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041 456384</meta:user-defined>
    <meta:user-defined meta:name="OVERHEIDop.versieInformatie"/>
  </office:meta>
</office:document-meta>
</file>