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Uitschrijving uit Basisregistratie Personen per 16 januari 2015: Mevrouw N. Tahiri, Curielaan 13, 2251 GG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5019</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19</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19</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Uitschrijving uit Basisregistratie Personen per 16 januari 2015: Mevrouw N. Tahiri, Curielaan 13, 2251 GG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19</meta:user-defined>
    <meta:user-defined meta:name="OVERHEIDop.GmbID/DC.identifier">gmb-2015-15019</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GG 11</meta:user-defined>
    <meta:user-defined meta:name="OVERHEIDop.woonplaats">Voorschoten</meta:user-defined>
    <meta:user-defined meta:name="OVERHEIDop.straatnaam">Curie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33 460054</meta:user-defined>
    <meta:user-defined meta:name="OVERHEIDop.versieInformatie"/>
  </office:meta>
</office:document-meta>
</file>