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Uitschrijving uit Basisregistratie Personen per 16 januari 2015: Mevrouw I.V. Lemmers, Ruysdaelhof 29, 2251 JJ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5016</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16</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16</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Uitschrijving uit Basisregistratie Personen per 16 januari 2015: Mevrouw I.V. Lemmers, Ruysdaelhof 29, 2251 JJ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016</meta:user-defined>
    <meta:user-defined meta:name="OVERHEIDop.GmbID/DC.identifier">gmb-2015-15016</meta:user-defined>
    <meta:user-defined meta:name="OVERHEID.Gemeente/DC.creator">Voorschoten</meta:user-defined>
    <meta:user-defined meta:name="OVERHEID.TaxonomieBeleidsagenda/OVERHEID.category">Migratie en integratie | Emigratie</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JJ 27</meta:user-defined>
    <meta:user-defined meta:name="OVERHEIDop.woonplaats">Voorschoten</meta:user-defined>
    <meta:user-defined meta:name="OVERHEIDop.straatnaam">Ruysdaelhof</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405 460196</meta:user-defined>
    <meta:user-defined meta:name="OVERHEIDop.versieInformatie"/>
  </office:meta>
</office:document-meta>
</file>