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Uitschrijving uit Basisregistratie Personen per 16 januari 2015: De heer M.J. Jongmans, Jan van Goyenplantsoen 55, 2251 JC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5011</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1</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1</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Uitschrijving uit Basisregistratie Personen per 16 januari 2015: De heer M.J. Jongmans, Jan van Goyenplantsoen 55, 2251 JC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11</meta:user-defined>
    <meta:user-defined meta:name="OVERHEIDop.GmbID/DC.identifier">gmb-2015-15011</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JC 54</meta:user-defined>
    <meta:user-defined meta:name="OVERHEIDop.woonplaats">Voorschoten</meta:user-defined>
    <meta:user-defined meta:name="OVERHEIDop.straatnaam">Jan van Goyen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348 460188</meta:user-defined>
    <meta:user-defined meta:name="OVERHEIDop.versieInformatie"/>
  </office:meta>
</office:document-meta>
</file>