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gunning uitbreiden kerkgebouw Kanaal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Wijziging vergunning op het uitbreiden van een kerkgebouw Kanaalstraat 8 (17-02-2015)</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01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1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gunning uitbreiden kerkgebouw Kanaal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010</meta:user-defined>
    <meta:user-defined meta:name="OVERHEIDop.GmbID/DC.identifier">gmb-2015-1501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30943 387594</meta:user-defined>
    <meta:user-defined meta:name="OVERHEIDop.versieInformatie"/>
  </office:meta>
</office:document-meta>
</file>