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77 Magazijnkwartier plandeel C (sectie m 11605) te Tilburg, bouwen van woningen/appartementen, commerciële ruimten, parkeren en voorzieningen, 2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77 - I - Magazijnkwartier plandeel C (sectie m 1160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0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77 Magazijnkwartier plandeel C (sectie m 11605) te Tilburg, bouwen van woningen/appartementen, commerciële ruimten, parkeren en voorzieningen, 2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01</meta:user-defined>
    <meta:user-defined meta:name="OVERHEIDop.GmbID/DC.identifier">gmb-2015-150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V 38</meta:user-defined>
    <meta:user-defined meta:name="OVERHEIDop.woonplaats">Tilburg</meta:user-defined>
    <meta:user-defined meta:name="OVERHEIDop.straatnaam">Magazij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4318 396673</meta:user-defined>
    <meta:user-defined meta:name="OVERHEIDop.versieInformatie"/>
  </office:meta>
</office:document-meta>
</file>