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88 Zevenheuvelenweg 40 te Tilburg, uitbreiden van bestaande bedrijfsruimte,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88 - I - Zevenheuvelenweg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88 Zevenheuvelenweg 40 te Tilburg, uitbreiden van bestaande bedrijfsruimte,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99</meta:user-defined>
    <meta:user-defined meta:name="OVERHEIDop.GmbID/DC.identifier">gmb-2015-14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40</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2084 399612</meta:user-defined>
    <meta:user-defined meta:name="OVERHEIDop.versieInformatie"/>
  </office:meta>
</office:document-meta>
</file>