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verbouwen van een carport tot een garage aan het Veurseweg 203A te Voorschoten</text:p>
      <text:section text:name="zakelijke-mededeling_id1-3-2" text:style-name="zakelijke-mededeling">
        <text:section text:name="zakelijke-mededeling-tekst_id1-3-2-1" text:style-name="zakelijke-mededeling-tekst">
          <text:section text:name="tekst_id1-3-2-1-1" text:style-name="tekst">
            <text:p text:style-name="common-al">Z-21733-VS</text:p>
            <text:p text:style-name="common-al">De vergunning is naar de aanvrager verzonden op 11 februari 2015.</text:p>
            <text:p text:style-name="tussenkopcur">
            <text:span text:style-name="nadrukvet">Besluit inzien</text:span>
          </text:p>
            <text:p text:style-name="common-al">U kunt het besluit <text:span text:style-name="nadrukcur">tot en met </text:span><text:span text:style-name="nadrukcur">26 </text:span><text:span text:style-name="nadrukcur">maart</text:span><text:span text:style-name="nadrukcur"> 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ot en met </text:span><text:span text:style-name="nadrukcur">26</text:span><text:span text:style-name="nadrukcur"> maart</text:span><text:span text:style-name="nadrukcur">2015 </text:span>een bezwaarschrift sturen naar het college van burgemeester en wethouders, Postbus 393, 2250 AJ Voorschoten.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4979</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79</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79</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verbouwen van een carport tot een garage aan het Veurseweg 203A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979</meta:user-defined>
    <meta:user-defined meta:name="OVERHEIDop.GmbID/DC.identifier">gmb-2015-14979</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1733-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AH 208</meta:user-defined>
    <meta:user-defined meta:name="OVERHEIDop.woonplaats">Voorschoten</meta:user-defined>
    <meta:user-defined meta:name="OVERHEIDop.straatnaam">Veurseweg</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675 458888</meta:user-defined>
    <meta:user-defined meta:name="OVERHEIDop.versieInformatie"/>
  </office:meta>
</office:document-meta>
</file>