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Lange Wat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Lange Water 2 </text:span>
          </text:p>
            <text:p text:style-name="common-al">Omschrijving project: het realiseren van een restaurant in een shop van een benzinestation</text:p>
            <text:p text:style-name="last-al">Dossiernr: 1411005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96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6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6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Lange Wat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963</meta:user-defined>
    <meta:user-defined meta:name="OVERHEIDop.GmbID/DC.identifier">gmb-2015-1496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BA 2a</meta:user-defined>
    <meta:user-defined meta:name="OVERHEIDop.woonplaats">Arnhem</meta:user-defined>
    <meta:user-defined meta:name="OVERHEIDop.straatnaam">Lange Wat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54 444758</meta:user-defined>
    <meta:user-defined meta:name="OVERHEIDop.versieInformatie"/>
  </office:meta>
</office:document-meta>
</file>