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4-03400 Molenhoefstraat 8 te Udenhout, bouwen van een nieuwe woning, 3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400 - I - Molenhoefstraat 8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9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4-03400 Molenhoefstraat 8 te Udenhout, bouwen van een nieuwe woning, 31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496</meta:user-defined>
    <meta:user-defined meta:name="OVERHEIDop.GmbID/DC.identifier">gmb-2015-14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L 8</meta:user-defined>
    <meta:user-defined meta:name="OVERHEIDop.woonplaats">Udenhout</meta:user-defined>
    <meta:user-defined meta:name="OVERHEIDop.straatnaam">Molenhoe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7334 401662</meta:user-defined>
    <meta:user-defined meta:name="OVERHEIDop.versieInformatie"/>
  </office:meta>
</office:document-meta>
</file>