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Beekstraat te Boxtel, tussen nr. 5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februari 2015:</text:p>
            <text:list text:style-name="id1-3-2-1-1-2">
              <text:list-item text:style-override="id1-3-2-1-1-2-1">
                <text:number>-</text:number>
                <text:p text:style-name="al">Van Beekstraat te Boxtel, tussen nr. 5 en 9: het verwijderen van de handelsreclame en het vernieuwen van de lichtbak bij de pinautomaat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febr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495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5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5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Beekstraat te Boxtel, tussen nr. 5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52</meta:user-defined>
    <meta:user-defined meta:name="OVERHEIDop.GmbID/DC.identifier">gmb-2015-1495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Van Beekstraat te Boxtel, tussen nr. 5 en 9: het verwijderen van de handelsreclame en het vernieuwen van de lichtbak bij de pinautom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RW 45</meta:user-defined>
    <meta:user-defined meta:name="OVERHEIDop.woonplaats">Boxtel</meta:user-defined>
    <meta:user-defined meta:name="OVERHEIDop.straatnaam">Van Beek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9</meta:user-defined>
    <meta:user-defined meta:name="OVERHEID.EPSG28992/DC.spatial">150117 401032</meta:user-defined>
    <meta:user-defined meta:name="OVERHEIDop.versieInformatie"/>
  </office:meta>
</office:document-meta>
</file>