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DEDOBBE 22, PLAATSEN GEVELRECLAME, SCHUIFRAAM EN LI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De Dobbe 22</text:span>
            <text:span text:style-name="nadrukvet">– </text:span>voor het plaatsen van gevelreclame en het implementeren van een schuifraam en een lichtstraat, verzonden op 17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95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5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5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DEDOBBE 22, PLAATSEN GEVELRECLAME, SCHUIFRAAM EN LI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951</meta:user-defined>
    <meta:user-defined meta:name="OVERHEIDop.GmbID/DC.identifier">gmb-2015-149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99 504850</meta:user-defined>
    <meta:user-defined meta:name="OVERHEIDop.versieInformatie"/>
  </office:meta>
</office:document-meta>
</file>