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Waliënseweg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Waliënseweg 137</text:p>
            <text:p text:style-name="common-al">Voor: uitbreiden woning, datum ontvangst 16-02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4944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944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944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Waliënseweg 1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4944</meta:user-defined>
    <meta:user-defined meta:name="OVERHEIDop.GmbID/DC.identifier">gmb-2015-14944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5CD 28</meta:user-defined>
    <meta:user-defined meta:name="OVERHEIDop.woonplaats">Winterswijk Huppel</meta:user-defined>
    <meta:user-defined meta:name="OVERHEIDop.straatnaam">Waliëns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8762 446401</meta:user-defined>
    <meta:user-defined meta:name="OVERHEIDop.versieInformatie"/>
  </office:meta>
</office:document-meta>
</file>