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Gildemeester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Gildemeestersplein 1 </text:span>
          </text:p>
            <text:p text:style-name="common-al">Omschrijving project: het herontwikkelen van de RWS-kantoorgebouw met bijbehorende werkzaamheden</text:p>
            <text:p text:style-name="common-al">Dossiernr: 141201615</text:p>
            <text:p text:style-name="common-al">Datum indiening: 20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93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3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3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Gildemeester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493</meta:user-defined>
    <meta:user-defined meta:name="OVERHEIDop.GmbID/DC.identifier">gmb-2015-149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LL 1</meta:user-defined>
    <meta:user-defined meta:name="OVERHEIDop.woonplaats">Arnhem</meta:user-defined>
    <meta:user-defined meta:name="OVERHEIDop.straatnaam">Gildemeester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931 444196</meta:user-defined>
    <meta:user-defined meta:name="OVERHEIDop.versieInformatie"/>
  </office:meta>
</office:document-meta>
</file>