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usterspad-Brederodeweg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6 februari 2015:</text:p>
            <text:list text:style-name="id1-3-2-1-1-2">
              <text:list-item text:style-override="id1-3-2-1-1-2-1">
                <text:number>-</text:number>
                <text:p text:style-name="al">Zusterspad–Brederodeweg te Boxtel: het rooien van 3 eiken en het plaatsen van een tijdelijke duiker in verband met het realiseren van een tijdelijke inrit voor bouwverkeer</text:p>
              </text:list-item>
            </text:list>
            <text:p text:style-name="tussenkopcur">
            <text:span text:style-name="nadrukvet">Stukken inzien?</text:span>
          </text:p>
            <text:p text:style-name="last-al">De aanvragen omgevingsvergunning kunt u <text:span text:style-name="nadrukvet">met ingang van vrijdag 20 februari 2015</text:span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4929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929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929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usterspad-Brederodeweg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929</meta:user-defined>
    <meta:user-defined meta:name="OVERHEIDop.GmbID/DC.identifier">gmb-2015-1492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Zusterspad – Brederodeweg te Boxtel: het rooien van 3 eiken en het plaatsen van een tijdelijke duiker in verband met het realiseren van een tijdelijke inrit voor bouwverke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WL 21</meta:user-defined>
    <meta:user-defined meta:name="OVERHEIDop.woonplaats">Boxtel</meta:user-defined>
    <meta:user-defined meta:name="OVERHEIDop.straatnaam">Zusterspad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2-19</meta:user-defined>
    <meta:user-defined meta:name="OVERHEID.EPSG28992/DC.spatial">151024 400082</meta:user-defined>
    <meta:user-defined meta:name="OVERHEIDop.versieInformatie"/>
  </office:meta>
</office:document-meta>
</file>