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-SPLIT-2015-00002 Spoorlaan 36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clausule</text:span>
          </text:p>
            <text:p text:style-name="common-al">Op grond van artikel 7:1 van de Algemene wet bestuursrecht (Awb) kunt u tegen dit besluit een gemotiveerd Awb-bezwaarschrift indienen. De termijn voor het indienen van een bezwaarschrift bedraagt 6 weken en vangt aan na de dag waarop het besluit is verzonden (zie artikel 6:7 en artikel 6:8 van de Awb). Het bezwaarschrift moet worden gericht aan het college van burgemeester en wethouders van Tilburg, postbus 90155, 5000 LH Tilburg.</text:p>
            <text:p text:style-name="common-al"/>
            <text:p text:style-name="common-al">Daarnaast kunt u de voorzieningenrechter van de rechtbank Zeeland-West-Brabant verzoeken van een voorlopige voorziening (artikel 8:81 Algemene wet bestuursrecht). </text:p>
            <text:p text:style-name="common-al">Toewijzing van een voorlopige voorziening betekent schorsing van een besluit. </text:p>
            <text:p text:style-name="common-al">Het verzoek moet worden gericht aan de voorzieningenrechter van de rechtbank Zeeland-West-Brabant, sector bestuursrecht, postbus 90006, 4800 PA Breda. </text:p>
            <text:p text:style-name="common-al">Een dergelijk verzoek kan pas worden gedaan als een bezwaarschrift is ingediend, zoals hiervoor is aangegev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492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-SPLIT-2015-00002 Spoorlaan 36 te Til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25</meta:user-defined>
    <meta:user-defined meta:name="OVERHEIDop.GmbID/DC.identifier">gmb-2015-1492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7JS 36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2-16</meta:user-defined>
    <meta:user-defined meta:name="xs:date/OVERHEIDop.einddatum">2015-02-18</meta:user-defined>
    <meta:user-defined meta:name="OVERHEID.EPSG28992/DC.spatial">135196 396882</meta:user-defined>
    <meta:user-defined meta:name="OVERHEIDop.versieInformatie"/>
  </office:meta>
</office:document-meta>
</file>