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049 Generaal Winkelmanstraat 175 te Tilburg, plaatsen van een verlichte gevelbelettering, verzonden 17 febr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216 - Z-HZ_WABO-2015-00049 - B - Generaal Winkelmanstraat 17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4924</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924</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924</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049 Generaal Winkelmanstraat 175 te Tilburg, plaatsen van een verlichte gevelbelettering, verzonden 17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924</meta:user-defined>
    <meta:user-defined meta:name="OVERHEIDop.GmbID/DC.identifier">gmb-2015-1492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5XP 509</meta:user-defined>
    <meta:user-defined meta:name="OVERHEIDop.woonplaats">Tilburg</meta:user-defined>
    <meta:user-defined meta:name="OVERHEIDop.straatnaam">Generaal Winkelma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17</meta:user-defined>
    <meta:user-defined meta:name="xs:date/OVERHEIDop.einddatum">2015-02-19</meta:user-defined>
    <meta:user-defined meta:name="OVERHEID.EPSG28992/DC.spatial">132298 395122</meta:user-defined>
    <meta:user-defined meta:name="OVERHEIDop.versieInformatie"/>
  </office:meta>
</office:document-meta>
</file>