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344 Sint Josephstraat 133 te Tilburg, verbouwing Duvelhok, verzonden 1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9 - Z-HZ_WABO-2014-02344 - B - Sint Josephstraat 1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2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344 Sint Josephstraat 133 te Tilburg, verbouwing Duvelhok, verzonden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20</meta:user-defined>
    <meta:user-defined meta:name="OVERHEIDop.GmbID/DC.identifier">gmb-2015-149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G 133</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4756 396451</meta:user-defined>
    <meta:user-defined meta:name="OVERHEIDop.versieInformatie"/>
  </office:meta>
</office:document-meta>
</file>