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126 Bredaseweg 81 te Tilburg, ombouwen van winkel tot woning, verzonden 17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9 - Z-HZ_WABO-2014-03126 - B - Bredaseweg 8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919</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19</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19</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126 Bredaseweg 81 te Tilburg, ombouwen van winkel tot woning, verzonden 17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919</meta:user-defined>
    <meta:user-defined meta:name="OVERHEIDop.GmbID/DC.identifier">gmb-2015-1491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NA 83</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7</meta:user-defined>
    <meta:user-defined meta:name="xs:date/OVERHEIDop.einddatum">2015-02-19</meta:user-defined>
    <meta:user-defined meta:name="OVERHEID.EPSG28992/DC.spatial">133280 396334</meta:user-defined>
    <meta:user-defined meta:name="OVERHEIDop.versieInformatie"/>
  </office:meta>
</office:document-meta>
</file>