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368 Bataviastraat 60 te Tilburg, aanbrengen van 2 bouwkundige kozijnen, 13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19 - Z-HZ_WABO-2015-00368 - I - Bataviastraat 6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4917</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17</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17</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368 Bataviastraat 60 te Tilburg, aanbrengen van 2 bouwkundige kozijnen, 13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917</meta:user-defined>
    <meta:user-defined meta:name="OVERHEIDop.GmbID/DC.identifier">gmb-2015-1491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BV 60</meta:user-defined>
    <meta:user-defined meta:name="OVERHEIDop.woonplaats">Tilburg</meta:user-defined>
    <meta:user-defined meta:name="OVERHEIDop.straatnaam">Batavia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17</meta:user-defined>
    <meta:user-defined meta:name="xs:date/OVERHEIDop.einddatum">2015-02-19</meta:user-defined>
    <meta:user-defined meta:name="OVERHEID.EPSG28992/DC.spatial">135079 397111</meta:user-defined>
    <meta:user-defined meta:name="OVERHEIDop.versieInformatie"/>
  </office:meta>
</office:document-meta>
</file>