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AFTRAP EVANGELISATIEWEEK PARK WEZENL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Christelijke studentenvereningen van Zwolle </text:span>vraagt een evenementenvergunning voor de aftrap van de evangelisatieweek, <text:span text:style-name="nadrukvet">Park Wezenlanden</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910</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0</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10</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AFTRAP EVANGELISATIEWEEK PARK WEZENL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910</meta:user-defined>
    <meta:user-defined meta:name="OVERHEIDop.GmbID/DC.identifier">gmb-2015-14910</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835 502450</meta:user-defined>
    <meta:user-defined meta:name="OVERHEIDop.versieInformatie"/>
  </office:meta>
</office:document-meta>
</file>