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ODERIESTRAAT 13 T/M 71 (ONEVEN) REALISEREN 30 WONINGEN MET BERG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roderiestraat 13 t/m 71 (oneven) aangevraagd als locatie tussen Frankhuizerallee en Broderiestraat</text:span> -voor het realiseren van 30 woningen met bijbehoredende bergingen, verzonden op 17 febr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490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90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ODERIESTRAAT 13 T/M 71 (ONEVEN) REALISEREN 30 WONINGEN MET 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4908</meta:user-defined>
    <meta:user-defined meta:name="OVERHEIDop.GmbID/DC.identifier">gmb-2015-1490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op.straatnaam">Broderi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965 504201</meta:user-defined>
    <meta:user-defined meta:name="OVERHEIDop.versieInformatie"/>
  </office:meta>
</office:document-meta>
</file>