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ruisweg 44 rood a-b, renoveren appartementen, 12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90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0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0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uisweg 44 rood a-b, renoveren appartementen, 1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02</meta:user-defined>
    <meta:user-defined meta:name="OVERHEIDop.GmbID/DC.identifier">gmb-2015-1490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D 44 zw</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98 489053</meta:user-defined>
    <meta:user-defined meta:name="OVERHEIDop.versieInformatie"/>
  </office:meta>
</office:document-meta>
</file>