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Bonhagen K 20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nhagen K 20 te Norg</text:p>
            <text:p text:style-name="common-al">Activiteit: het oprichten van de woning</text:p>
            <text:p text:style-name="common-al">Datum besluit: 16 febr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489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9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9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Bonhagen K 20 te Norg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896</meta:user-defined>
    <meta:user-defined meta:name="OVERHEIDop.GmbID/DC.identifier">gmb-2015-1489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TG 20</meta:user-defined>
    <meta:user-defined meta:name="OVERHEIDop.woonplaats">Norg</meta:user-defined>
    <meta:user-defined meta:name="OVERHEIDop.straatnaam">Bonhagen 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45 564431</meta:user-defined>
    <meta:user-defined meta:name="OVERHEIDop.versieInformatie"/>
  </office:meta>
</office:document-meta>
</file>