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/Bouwen, Norgerweg 18 te Een, (ver)bouw van een Multi Functionele Accomodatie, het kappen van 3 eiken, berk 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Norgerweg 18 te Een</text:p>
            <text:p text:style-name="common-al">Activiteit: het oprichten van een bijgebouw en het kappen van bomen</text:p>
            <text:p text:style-name="common-al">Datum verlening: 12 febr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4895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95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95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/Bouwen, Norgerweg 18 te Een, (ver)bouw van een Multi Functionele Accomodatie, het kappen van 3 eiken, berk en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895</meta:user-defined>
    <meta:user-defined meta:name="OVERHEIDop.GmbID/DC.identifier">gmb-2015-1489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H 18</meta:user-defined>
    <meta:user-defined meta:name="OVERHEIDop.woonplaats">Een</meta:user-defined>
    <meta:user-defined meta:name="OVERHEIDop.straatnaam">Norg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711 565922</meta:user-defined>
    <meta:user-defined meta:name="OVERHEIDop.versieInformatie"/>
  </office:meta>
</office:document-meta>
</file>