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Nieuweweg 30 te Roden, het kappen van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ieuweweg 30 te Roden</text:p>
            <text:p text:style-name="common-al">Soort activiteit: kappen</text:p>
            <text:p text:style-name="common-al">Activiteit: het kappen van vier eiken</text:p>
            <text:p text:style-name="last-al">Datum besluit: 1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4894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9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9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Nieuweweg 30 te Roden, het kappen van vier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894</meta:user-defined>
    <meta:user-defined meta:name="OVERHEIDop.GmbID/DC.identifier">gmb-2015-1489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GS 30</meta:user-defined>
    <meta:user-defined meta:name="OVERHEIDop.woonplaats">Roden</meta:user-defined>
    <meta:user-defined meta:name="OVERHEIDop.straatnaam">Nieuw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027 572532</meta:user-defined>
    <meta:user-defined meta:name="OVERHEIDop.versieInformatie"/>
  </office:meta>
</office:document-meta>
</file>