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ingetrokken omgevingsvergunning - Amsterdamsestraatweg 55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dedeling ingetrokken omgevingsvergunningen</text:span>
          </text:p>
            <text:p text:style-name="common-al">Burgemeester en wethouders delen mee dat de volgende omgevingsvergunning is ingetrokken: De omgevingsvergunning (activiteit bouwen) verleend op 3 september 2013 voor het </text:p>
            <text:p text:style-name="common-al">uitbreiden van de entree op het perceel Amsterdamsestraatweg 55a te Baarn. De betreffende omgevingsvergunning is op 13 februari 2015 ingetrokken. Belanghebbenden kunnen binnen zes weken na bekendmaking van het besluit een gemotiveerd bezwaarschrift indienen bij het college van burgemeester en wethouders, Postbus 1003, 3740 BA Baar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4892</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92</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92</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ingetrokken omgevingsvergunning - Amsterdamsestraatweg 55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892</meta:user-defined>
    <meta:user-defined meta:name="OVERHEIDop.GmbID/DC.identifier">gmb-2015-14892</meta:user-defined>
    <meta:user-defined meta:name="OVERHEID.Gemeente/DC.creator">Baar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4MA 57</meta:user-defined>
    <meta:user-defined meta:name="OVERHEIDop.woonplaats">Baarn</meta:user-defined>
    <meta:user-defined meta:name="OVERHEIDop.straatnaam">Amsterdamsestraatweg|r:N221</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6679 469721</meta:user-defined>
    <meta:user-defined meta:name="OVERHEIDop.versieInformatie"/>
  </office:meta>
</office:document-meta>
</file>