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toestemming brandmelding: 2625 Delft | Strawinsky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NE | Strawinskylaan 12 | brandveilig gebruik pand | 10-0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488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8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8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toestemming brandmelding: 2625 Delft | Strawinsky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85</meta:user-defined>
    <meta:user-defined meta:name="OVERHEIDop.GmbID/DC.identifier">gmb-2015-1488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NE 12</meta:user-defined>
    <meta:user-defined meta:name="OVERHEIDop.woonplaats">Delft</meta:user-defined>
    <meta:user-defined meta:name="OVERHEIDop.straatnaam">Strawinsky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758 445560</meta:user-defined>
    <meta:user-defined meta:name="OVERHEIDop.versieInformatie"/>
  </office:meta>
</office:document-meta>
</file>