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genomen bomenkap: Delft | achter Rooseveltlaan 27-29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5 GL | achter Rooseveltlaan 27-29 | 1 boom, es | in kader van dunning geveld</text:span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14882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882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882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genomen bomenkap: Delft | achter Rooseveltlaan 27-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882</meta:user-defined>
    <meta:user-defined meta:name="OVERHEIDop.GmbID/DC.identifier">gmb-2015-14882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5GL 27</meta:user-defined>
    <meta:user-defined meta:name="OVERHEIDop.woonplaats">Delft</meta:user-defined>
    <meta:user-defined meta:name="OVERHEIDop.straatnaam">Rooseveltlaan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3664 445012</meta:user-defined>
    <meta:user-defined meta:name="OVERHEIDop.versieInformatie"/>
  </office:meta>
</office:document-meta>
</file>