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genomen bomenkap: Delft | volkstuinencomplex Delftse Hout achter tuin 12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6  | volkstuinencomplex Delftse Hout achter tuin 128 | 1 boom, esdoorn | in kader van dunning geveld </text:span>
          </text:p>
            <text:p text:style-name="last-al">
            <text:span text:style-name="nadrukvet">Bezwaar maken | </text:span>Voor de kap van deze houtopstanden is geen omgevingsvergunning nodig. Bezwaar maken is niet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14881</text:span><text:line-break/><text:date style:data-style-name="dag" text:fixed="true" text:date-value="2015-02-19"/><text:line-break/><text:date style:data-style-name="jaar" text:fixed="true" text:date-value="2015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881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881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genomen bomenkap: Delft | volkstuinencomplex Delftse Hout achter tuin 1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9</meta:user-defined>
    <meta:user-defined meta:name="OVERHEIDop.publicationIssue">14881</meta:user-defined>
    <meta:user-defined meta:name="OVERHEIDop.GmbID/DC.identifier">gmb-2015-14881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Delft</meta:user-defined>
    <meta:user-defined meta:name="OVERHEIDop.straatnaam">Bieslandsepad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5427 448011</meta:user-defined>
    <meta:user-defined meta:name="OVERHEIDop.versieInformatie"/>
  </office:meta>
</office:document-meta>
</file>