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Buys Ballotstraat</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uys Ballotstraat, berm tussen weg en Rondweg Zuid</text:p>
            <text:p text:style-name="common-al">Voor:               kappen 22 bomen en struiken, datum besluit 12-2-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4864</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64</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64</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Buys Ballot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4864</meta:user-defined>
    <meta:user-defined meta:name="OVERHEIDop.GmbID/DC.identifier">gmb-2015-14864</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EA 7</meta:user-defined>
    <meta:user-defined meta:name="OVERHEIDop.woonplaats">Winterswijk</meta:user-defined>
    <meta:user-defined meta:name="OVERHEIDop.straatnaam">Buys Ballot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467 442188</meta:user-defined>
    <meta:user-defined meta:name="OVERHEIDop.versieInformatie"/>
  </office:meta>
</office:document-meta>
</file>